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kozijnwijziging op de locatie Wattstraat 12  te Zandvoort, ingekomen 2 maart 2026, DSO nummer 2026030201542, zaaknummer ODIJ-Z-26-1770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kozijnwijziging op de locatie Wattstraat 1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636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6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kozijnwijziging op de locatie Wattstraat 12  te Zandvoort, ingekomen 2 maart 2026, DSO nummer 2026030201542, zaaknummer ODIJ-Z-26-177075</meta:user-defined>
    <meta:user-defined meta:name="DCTERMS.W3CDTF/DCTERMS.available">2026-03-09</meta:user-defined>
    <meta:user-defined meta:name="DCTERMS.W3CDTF/OVERHEIDop.jaargang">2026</meta:user-defined>
    <meta:user-defined meta:name="OVERHEIDop.publicationIssue">106364</meta:user-defined>
    <meta:user-defined meta:name="OVERHEIDop.GmbID/DC.identifier">gmb-2026-106364</meta:user-defined>
    <meta:user-defined meta:name="OVERHEIDop.versieInformatie"/>
  </office:meta>
</office:document-meta>
</file>