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Beach volleybaltoernooi van 19 t/m 21 juni 2026 aan Bossingel 3, 5531NH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6 een vergunning APV-Bijzondere wet verleend. De gemeente geeft hiermee toestemming voor het organiseren van Bladel Beach volleybaltoernooi van 19 t/m 21 juni 2026 aan Bossingel 3, 5531NH te Bladel. Het kenmerk van de gemeente voor deze zaak is ZBLA2026-0003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3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326</meta:user-defined>
    <meta:user-defined meta:name="DCTERMS.abstract">organiseren van Bladel Beach volleybaltoernooi van 19 t/m 21 juni 2026</meta:user-defined>
    <dc:language>nl</dc:language>
    <meta:user-defined meta:name="OVERHEIDop.locatietype/OVERHEIDop.gebiedsmarkering">Punt</meta:user-defined>
    <meta:user-defined meta:name="DC.title">Vergunning voor het organiseren van Bladel Beach volleybaltoernooi van 19 t/m 21 juni 2026 aan Bossingel 3, 5531NH te Bladel</meta:user-defined>
    <meta:user-defined meta:name="DCTERMS.W3CDTF/DCTERMS.available">2026-03-09</meta:user-defined>
    <meta:user-defined meta:name="DCTERMS.W3CDTF/OVERHEIDop.jaargang">2026</meta:user-defined>
    <meta:user-defined meta:name="OVERHEIDop.publicationIssue">106362</meta:user-defined>
    <meta:user-defined meta:name="OVERHEIDop.GmbID/DC.identifier">gmb-2026-106362</meta:user-defined>
    <meta:user-defined meta:name="OVERHEIDop.versieInformatie"/>
  </office:meta>
</office:document-meta>
</file>