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overkapping in de voortuin Bovenwiel 20 in Moer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6 heeft de Omgevingsdienst Midden-Holland (ODMH) namens gemeente Zuidplas besloten om de beslistermijn van de aanvraag met kenmerk 2026-00002451 voor het plaatsen van een overkapping in de voortuin op de locatie Bovenwiel 20 in Moerkapelle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06358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35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35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2451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een overkapping in de voortuin Bovenwiel 20 in Moerkapelle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358</meta:user-defined>
    <meta:user-defined meta:name="OVERHEIDop.GmbID/DC.identifier">gmb-2026-106358</meta:user-defined>
    <meta:user-defined meta:name="OVERHEIDop.versieInformatie"/>
  </office:meta>
</office:document-meta>
</file>