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in-en uitrit t.b.v kantoor en hotelontwikkeling, Olympiaweg 1-17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ympiaweg 1-17 in Alkmaar<text:span text:style-name="nadrukvet">; </text:span>het maken van een in-en uitrit t.b.v kantoor en hotelontwikkeling</text:p>
            <text:p text:style-name="common-al">
            
          </text:p>
            <text:p text:style-name="common-al">Verzenddatum:  05-03-2026  06-02-2026 </text:p>
            <text:p text:style-name="common-al">Zaaknummer: 000013293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3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29375</meta:user-defined>
    <dc:language>nl</dc:language>
    <meta:user-defined meta:name="OVERHEIDop.locatietype/OVERHEIDop.gebiedsmarkering">Vlak</meta:user-defined>
    <meta:user-defined meta:name="DC.title">Omgevingsvergunning regulier Verleend: het maken van een in-en uitrit t.b.v kantoor en hotelontwikkeling, Olympiaweg 1-17 in Alkmaar</meta:user-defined>
    <meta:user-defined meta:name="DCTERMS.W3CDTF/DCTERMS.available">2026-03-09</meta:user-defined>
    <meta:user-defined meta:name="DCTERMS.W3CDTF/OVERHEIDop.jaargang">2026</meta:user-defined>
    <meta:user-defined meta:name="OVERHEIDop.publicationIssue">106351</meta:user-defined>
    <meta:user-defined meta:name="OVERHEIDop.GmbID/DC.identifier">gmb-2026-106351</meta:user-defined>
    <meta:user-defined meta:name="OVERHEIDop.versieInformatie"/>
  </office:meta>
</office:document-meta>
</file>