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Weigering omgevingsvergunning Oude Schachtstraat 19, 6462BE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 </text:span>
          </text:p>
            <text:p text:style-name="common-al">De gemeente ontving op 3 februari 2026 een aanvraag om een omgevingsvergunning voor het vervangen van een dakkapel. De omgevingsvergunning is geweigerd, omdat de aangevraagde werkzaamheden vergunningsvrij zijn. Het besluit is verzonden op 5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weigering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2">
              <text:list-item text:style-override="id1-3-2-1-1-12-1">
                <text:number>•</text:number>
                <text:p text:style-name="al">Per post: Rechtbank Limburg te Roermond, sector Bestuursrecht, gevestigd Willem II Singel 67 te 6041 HR Roermond, correspondentieadres: Postbus 950, 6040 AZ Roermond.</text:p>
              </text:list-item>
              <text:list-item text:style-override="id1-3-2-1-1-12-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0635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35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139</meta:user-defined>
    <meta:user-defined meta:name="DCTERMS.abstract">Betreft: weigering (vergunningvrij) op locatie Oude Schachtstraat 19, 6462BE Kerkrade</meta:user-defined>
    <dc:language>nl</dc:language>
    <meta:user-defined meta:name="OVERHEIDop.locatietype/OVERHEIDop.gebiedsmarkering">Vlak</meta:user-defined>
    <meta:user-defined meta:name="DC.title">Weigering omgevingsvergunning Oude Schachtstraat 19, 6462BE Kerkrade</meta:user-defined>
    <meta:user-defined meta:name="DCTERMS.W3CDTF/DCTERMS.available">2026-03-09</meta:user-defined>
    <meta:user-defined meta:name="DCTERMS.W3CDTF/OVERHEIDop.jaargang">2026</meta:user-defined>
    <meta:user-defined meta:name="OVERHEIDop.publicationIssue">106350</meta:user-defined>
    <meta:user-defined meta:name="OVERHEIDop.GmbID/DC.identifier">gmb-2026-106350</meta:user-defined>
    <meta:user-defined meta:name="OVERHEIDop.versieInformatie"/>
  </office:meta>
</office:document-meta>
</file>