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Toppad 11, 8321C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overkapping, op locatie Toppad 11, 8321CS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41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5 maart 2026. De Gemeente Urk neemt daarover waarschijnlijk 30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63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410</meta:user-defined>
    <meta:user-defined meta:name="DCTERMS.abstract">Betreft: aanvraag op locatie Toppad 11, 8321CS U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, Toppad 11, 8321CS Ur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45</meta:user-defined>
    <meta:user-defined meta:name="OVERHEIDop.GmbID/DC.identifier">gmb-2026-106345</meta:user-defined>
    <meta:user-defined meta:name="OVERHEIDop.versieInformatie"/>
  </office:meta>
</office:document-meta>
</file>