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kampeerontheffing op de locatie Steen- en Stokstraat 1, 5473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5 maart 2026</text:span>
          </text:p>
            <text:p text:style-name="common-al">Jeugdkamp/hockeykamp voor jeugdleden, 4 op 5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3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5</meta:user-defined>
    <meta:user-defined meta:name="DCTERMS.abstract">Betreft: aanvraag op locatie Steen- en Stokstraat 3, 5473RN Heeswijk-Dinther</meta:user-defined>
    <dc:language>nl</dc:language>
    <meta:user-defined meta:name="OVERHEIDop.locatietype/OVERHEIDop.gebiedsmarkering">Punt</meta:user-defined>
    <meta:user-defined meta:name="DC.title">Ontvangen aanvraag voor een kampeerontheffing op de locatie Steen- en Stokstraat 1, 5473RN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341</meta:user-defined>
    <meta:user-defined meta:name="OVERHEIDop.GmbID/DC.identifier">gmb-2026-106341</meta:user-defined>
    <meta:user-defined meta:name="OVERHEIDop.versieInformatie"/>
  </office:meta>
</office:document-meta>
</file>