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zamelen, opslaan en afvoeren van bedrijfsafval op het perceel Korenmansweg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inzamelen, opslaan en afvoeren van bedrijfsafval op het perceel Korenmansweg 4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6 febr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063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het inzamelen, opslaan en afvoeren van bedrijfsafval op het perceel Korenmansweg 4 te Vlieland</meta:user-defined>
    <dc:language>nl</dc:language>
    <meta:user-defined meta:name="OVERHEIDop.locatietype/OVERHEIDop.gebiedsmarkering">Adres</meta:user-defined>
    <meta:user-defined meta:name="DC.title">Aanvraag voor het inzamelen, opslaan en afvoeren van bedrijfsafval op het perceel Korenmansweg 4 te Vliela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40</meta:user-defined>
    <meta:user-defined meta:name="OVERHEIDop.GmbID/DC.identifier">gmb-2026-106340</meta:user-defined>
    <meta:user-defined meta:name="OVERHEIDop.versieInformatie"/>
  </office:meta>
</office:document-meta>
</file>