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randeren van een uitweg (voor appartementen) en hebben van een uitweg aan de Berfloweg 106A t/m 112F en Adriaansweg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6 een besluit genomen op de aanvraag met zaaknummer Z2025-00004383 voor een Omgevingsvergunning voor het veranderen van een uitweg (voor appartementen) en hebben van een uitweg op locatie Berfloweg 106A t/m 112F en Adriaansweg 3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633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33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383</meta:user-defined>
    <meta:user-defined meta:name="DCTERMS.abstract">Betreft: Beschikking op aanvraag op locatie Berfloweg 106A t/m 112F en Adriaansweg 3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, veranderen van een uitweg (voor appartementen) en hebben van een uitweg aan de Berfloweg 106A t/m 112F en Adriaansweg 3 in Hengelo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332</meta:user-defined>
    <meta:user-defined meta:name="OVERHEIDop.GmbID/DC.identifier">gmb-2026-106332</meta:user-defined>
    <meta:user-defined meta:name="OVERHEIDop.versieInformatie"/>
  </office:meta>
</office:document-meta>
</file>