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voor het verhogen van een schoeiing en plaatsen vlonder aan Kardieler 16, 2771 PX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5-03-2026  een omgevingsvergunning geweigerd. De gemeente geeft hiermee géén toestemming voor het verhogen van een schoeiing en plaatsen vlonder aan Kardieler 16, 2771 PX Boskoop, geregistreerd onder nr. 0484373329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632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2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2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33295</meta:user-defined>
    <meta:user-defined meta:name="DCTERMS.abstract">Geweigerde aanvraag voor het verhogen van een schoeiing en plaatsen vlonder aan Kardieler 16, 2771 PX Boskoop</meta:user-defined>
    <dc:language>nl</dc:language>
    <meta:user-defined meta:name="OVERHEIDop.locatietype/OVERHEIDop.gebiedsmarkering">Punt</meta:user-defined>
    <meta:user-defined meta:name="DC.title">Geweigerde aanvraag voor het verhogen van een schoeiing en plaatsen vlonder aan Kardieler 16, 2771 PX Boskoop</meta:user-defined>
    <meta:user-defined meta:name="DCTERMS.W3CDTF/DCTERMS.available">2026-03-09</meta:user-defined>
    <meta:user-defined meta:name="DCTERMS.W3CDTF/OVERHEIDop.jaargang">2026</meta:user-defined>
    <meta:user-defined meta:name="OVERHEIDop.publicationIssue">106322</meta:user-defined>
    <meta:user-defined meta:name="OVERHEIDop.GmbID/DC.identifier">gmb-2026-106322</meta:user-defined>
    <meta:user-defined meta:name="OVERHEIDop.versieInformatie"/>
  </office:meta>
</office:document-meta>
</file>