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eek en Hoff 10 Amsterdam , 3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43636</text:p>
            <text:p text:style-name="common-al">DSO nummer: 2025122301464</text:p>
            <text:p text:style-name="common-al">Ontvangstdatum melding: 2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636</meta:user-defined>
    <meta:user-defined meta:name="DCTERMS.abstract">01.5192-001 Beek&amp;Hof Braak&amp;Bosh( 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eek en Hoff 10 Amsterdam , 3 meter richting zui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32</meta:user-defined>
    <meta:user-defined meta:name="OVERHEIDop.GmbID/DC.identifier">gmb-2026-10632</meta:user-defined>
    <meta:user-defined meta:name="OVERHEIDop.versieInformatie"/>
  </office:meta>
</office:document-meta>
</file>