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en behoeve van een evenement "ZoeterMeerOranje muzikaal outdoor" op de locatie Pilatusdam in Zoetermeer. Aanvraag ingekomen op 20-02-2026</text:p>
      <text:section text:name="zakelijke-mededeling_id1-3-2" text:style-name="zakelijke-mededeling">
        <text:section text:name="zakelijke-mededeling-tekst_id1-3-2-1" text:style-name="zakelijke-mededeling-tekst">
          <text:section text:name="tekst_id1-3-2-1-1" text:style-name="tekst">
            <text:p text:style-name="common-al">Op 20-02-2026 is een aanvraag omgevingsvergunning ontvangen voor het afwijken van regels in het omgevingsplan ten behoeve van een evenement "ZoeterMeerOranje muzikaal outdoor" op de locatie Pilatusdam in Zoetermeer. De aanvraag is geregistreerd onder zaaknummer 2026-02534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31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1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1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25347</meta:user-defined>
    <meta:user-defined meta:name="DCTERMS.abstract">het afwijken van regels in het omgevingsplan tbv ZoeterMeerOranje muzikaal outdoor evenement wat op 26 en 27 april 2026</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en behoeve van een evenement "ZoeterMeerOranje muzikaal outdoor" op de locatie Pilatusdam in Zoetermeer. Aanvraag ingekomen op 20-02-2026</meta:user-defined>
    <meta:user-defined meta:name="DCTERMS.W3CDTF/DCTERMS.available">2026-03-09</meta:user-defined>
    <meta:user-defined meta:name="DCTERMS.W3CDTF/OVERHEIDop.jaargang">2026</meta:user-defined>
    <meta:user-defined meta:name="OVERHEIDop.publicationIssue">106318</meta:user-defined>
    <meta:user-defined meta:name="OVERHEIDop.GmbID/DC.identifier">gmb-2026-106318</meta:user-defined>
    <meta:user-defined meta:name="OVERHEIDop.versieInformatie"/>
  </office:meta>
</office:document-meta>
</file>