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werk of werkzaamheden uitvoeren’ voor onderhoud aan de glooiing langs de Post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werk of werkzaamheden uitvoeren’ voor onderhoud aan de glooiing langs de Postweg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063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oor ‘werk of werkzaamheden uitvoeren’ voor onderhoud aan de glooiing langs de Postweg te Vlieland</meta:user-defined>
    <dc:language>nl</dc:language>
    <meta:user-defined meta:name="OVERHEIDop.locatietype/OVERHEIDop.gebiedsmarkering">Punt</meta:user-defined>
    <meta:user-defined meta:name="DC.title">Aanvraag voor ‘werk of werkzaamheden uitvoeren’ voor onderhoud aan de glooiing langs de Postweg te Vliela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7</meta:user-defined>
    <meta:user-defined meta:name="OVERHEIDop.GmbID/DC.identifier">gmb-2026-106317</meta:user-defined>
    <meta:user-defined meta:name="OVERHEIDop.versieInformatie"/>
  </office:meta>
</office:document-meta>
</file>