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parkeerplaats voor de woning, Tweede Oosterparklaan 201, 3544AR Utrecht, GU-Z2026-0047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818</text:p>
            <text:p text:style-name="common-al">Toelichting: het realiseren van een parkeerplaats voor de woning</text:p>
            <text:p text:style-name="common-al">Datum ontvangst aanvraag: 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31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1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1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818</meta:user-defined>
    <meta:user-defined meta:name="DCTERMS.abstract">Toelichting: het realiseren van een parkeerplaats voor de woning</meta:user-defined>
    <dc:language>nl</dc:language>
    <meta:user-defined meta:name="OVERHEIDop.locatietype/OVERHEIDop.gebiedsmarkering">Vlak</meta:user-defined>
    <meta:user-defined meta:name="DC.title">Aanvraag omgevingsvergunning, het realiseren van een parkeerplaats voor de woning, Tweede Oosterparklaan 201, 3544AR Utrecht, GU-Z2026-0047818</meta:user-defined>
    <meta:user-defined meta:name="OVERHEIDop.datumEindeReactietermijn">2026-04-29</meta:user-defined>
    <meta:user-defined meta:name="OVERHEIDop.terinzageleggingBG">https://jeleefomgeving.nl/inzien/002220647/aa0907bd-4087-407e-bb89-4ac00b48e2a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12</meta:user-defined>
    <meta:user-defined meta:name="OVERHEIDop.GmbID/DC.identifier">gmb-2026-106312</meta:user-defined>
    <meta:user-defined meta:name="OVERHEIDop.versieInformatie"/>
  </office:meta>
</office:document-meta>
</file>