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lverlandseweg, tegenover nr. 4,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tijdelijke uitweg, Kalverlandseweg, tegenover nr. 4, in Eck en Wiel (25-02-2026), ODR260279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31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ODR2602799</meta:user-defined>
    <dc:language>nl</dc:language>
    <meta:user-defined meta:name="OVERHEIDop.locatietype/OVERHEIDop.gebiedsmarkering">Adres</meta:user-defined>
    <meta:user-defined meta:name="DC.title">Omgevingsvergunning aangevraagd, Kalverlandseweg, tegenover nr. 4, in Eck en Wi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310</meta:user-defined>
    <meta:user-defined meta:name="OVERHEIDop.GmbID/DC.identifier">gmb-2026-106310</meta:user-defined>
    <meta:user-defined meta:name="OVERHEIDop.versieInformatie"/>
  </office:meta>
</office:document-meta>
</file>