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en aanvraag omgevingsvergunning, kap van 38 bomen t.b.v. woningbouwontwikkeling, Zwollerkerspel L 2666, Nieuw Harculo Zwolle [Zaaknummer 0193ESUITE2823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vangstdatum:</text:span> 22-12-2025</text:p>
            <text:p text:style-name="common-al">
            <text:span text:style-name="nadrukvet">Locatie:</text:span> Kadastraal bekend Zwollerkerspel, sectie L, nummer 2666, Nieuw Harculo Zwolle</text:p>
            <text:p text:style-name="common-al">
            <text:span text:style-name="nadrukvet">Zaakomschrijving:</text:span> het kappen van 38 bomen t.b.v. woningbouwontwikkeling</text:p>
            <text:p text:style-name="common-al">
            <text:span text:style-name="nadrukvet">Zaaknummer:</text:span> 0193ESUITE28232026</text:p>
            <text:p text:style-name="common-al">
            <text:span text:style-name="nadrukvet">Activiteiten:</text:span>
          </text:p>
            <text:list text:style-name="id1-3-2-1-1-7">
              <text:list-item text:style-override="id1-3-2-1-1-7-1">
                <text:number>1.</text:number>
                <text:p text:style-name="al">Boom kappen of houtopstand velle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documenten rechtstreeks inzien door aan de linkerkant te klikken op ‘Bekijk documenten’ en klik dan onderin op de link.</text:p>
            <text:p text:style-name="common-al">- Aan de balie, maak hiervoor een afspraak. Dit doet u via <text:a xlink:href="https://eur04.safelinks.protection.outlook.com/?url=https%3A%2F%2Fwww.zwolle.nl%2Fcontact&amp;data=05%7C02%7C%7Ce42a95c306b44b9e749b08de0fd24be3%7C19dea41c63e941268596ff22f8184216%7C0%7C0%7C638965593044423709%7CUnknown%7CTWFpbGZsb3d8eyJFbXB0eU1hcGkiOnRydWUsIlYiOiIwLjAuMDAwMCIsIlAiOiJXaW4zMiIsIkFOIjoiTWFpbCIsIldUIjoyfQ%3D%3D%7C0%7C%7C%7C&amp;sdata=IEx1ExY6wAHMpZto6arPbZLmbMtLndyAcI%2F4abuwi64%3D&amp;reserved=0" xlink:type="simple">https://www.zwolle.nl/contact</text:a> of bel naar 14 038. Wilt u hierbij het zaaknummer noemen?</text:p>
            <text:p text:style-name="common-al"/>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common-al">Neem dan contact op met ons via telefoonnummer 14 038 of via <text:a xlink:href="https://www.zwolle.nl/contact" xlink:type="simple">www.zwolle.nl/contact</text:a>. Wilt u hierbij het zaaknummer 0193ESUITE28232026 noe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ntvangen aanvraag omgevingsvergunning, kap van 38 bomen t.b.v. woningbouwontwikkeling, Zwollerkerspel L 2666, Nieuw Harculo Zwolle [Zaaknummer 0193ESUITE28232026]</meta:user-defined>
    <meta:user-defined meta:name="DCTERMS.W3CDTF/DCTERMS.available">2026-01-12</meta:user-defined>
    <meta:user-defined meta:name="DCTERMS.W3CDTF/OVERHEIDop.jaargang">2026</meta:user-defined>
    <meta:user-defined meta:name="OVERHEIDop.externeBijlage">memo kap|exb-2026-810</meta:user-defined>
    <meta:user-defined meta:name="OVERHEIDop.externeBijlage">samenvatting|exb-2026-811</meta:user-defined>
    <meta:user-defined meta:name="OVERHEIDop.externeBijlage">boomonderzoek|exb-2026-812</meta:user-defined>
    <meta:user-defined meta:name="OVERHEIDop.externeBijlage">Boomopname|exb-2026-813</meta:user-defined>
    <meta:user-defined meta:name="OVERHEIDop.externeBijlage">bomen en herplant plan|exb-2026-814</meta:user-defined>
    <meta:user-defined meta:name="OVERHEIDop.externeBijlage">te kappen bomen|exb-2026-815</meta:user-defined>
    <meta:user-defined meta:name="OVERHEIDop.publicationIssue">10631</meta:user-defined>
    <meta:user-defined meta:name="OVERHEIDop.GmbID/DC.identifier">gmb-2026-10631</meta:user-defined>
    <meta:user-defined meta:name="OVERHEIDop.versieInformatie"/>
  </office:meta>
</office:document-meta>
</file>