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de tweede verdieping op het achterdakvlak van de woning aan de Ponyweide 47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maart 2026 een besluit verzonden op de aanvraag met zaaknummer 2026-005393 voor het plaatsen van een dakkapel op de tweede verdieping op het achterdakvlak van de woning op locatie Ponyweide 47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30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393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de tweede verdieping op het achterdakvlak van de woning aan de Ponyweide 47 in Zoeter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08</meta:user-defined>
    <meta:user-defined meta:name="OVERHEIDop.GmbID/DC.identifier">gmb-2026-106308</meta:user-defined>
    <meta:user-defined meta:name="OVERHEIDop.versieInformatie"/>
  </office:meta>
</office:document-meta>
</file>