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lengen van tijdelijke opvang van 80 Oekrainers, Bredaseweg 16, 5111 GC Baarle-Nassau, Verzoeklocatie 20251217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lengen van tijdelijke opvang van 80 Oekraïners op het adres Bredaseweg 16, 5111 GC Baarle-Nassau, Verzoeklocatie 2025121701301. Verzenddatum besluit 05-03-2026 (112992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630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99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verlengen van tijdelijke opvang van 80 Oekrainers, Bredaseweg 16, 5111 GC Baarle-Nassau, Verzoeklocatie 2025121701301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07</meta:user-defined>
    <meta:user-defined meta:name="OVERHEIDop.GmbID/DC.identifier">gmb-2026-106307</meta:user-defined>
    <meta:user-defined meta:name="OVERHEIDop.versieInformatie"/>
  </office:meta>
</office:document-meta>
</file>