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passen van een inrit, Proostwetering 51, 3543AC Utrecht, GU-Z2026-0047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695</text:p>
            <text:p text:style-name="common-al">Toelichting: het aanpassen van een inrit</text:p>
            <text:p text:style-name="common-al">Datum ontvangst aanvraag: 4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630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0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0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47695</meta:user-defined>
    <meta:user-defined meta:name="DCTERMS.abstract">Toelichting: het aanpassen van een inrit</meta:user-defined>
    <dc:language>nl</dc:language>
    <meta:user-defined meta:name="OVERHEIDop.locatietype/OVERHEIDop.gebiedsmarkering">Vlak</meta:user-defined>
    <meta:user-defined meta:name="DC.title">Aanvraag omgevingsvergunning, het aanpassen van een inrit, Proostwetering 51, 3543AC Utrecht, GU-Z2026-0047695</meta:user-defined>
    <meta:user-defined meta:name="OVERHEIDop.datumEindeReactietermijn">2026-04-29</meta:user-defined>
    <meta:user-defined meta:name="OVERHEIDop.terinzageleggingBG">https://jeleefomgeving.nl/inzien/002220647/4c82f613-c26d-44ac-a03d-9b47f907052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05</meta:user-defined>
    <meta:user-defined meta:name="OVERHEIDop.GmbID/DC.identifier">gmb-2026-106305</meta:user-defined>
    <meta:user-defined meta:name="OVERHEIDop.versieInformatie"/>
  </office:meta>
</office:document-meta>
</file>