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lemolen 55-21, 2585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llemolen 55-21 door het vervangen van de kozijnen door kozijnen met dubbelglas, het plaatsen van dakramen en het isoleren van de gevel en het dak</text:p>
            <text:p text:style-name="common-al"/>
            <text:p text:style-name="common-al">Ons kenmerk: VTH2026-499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lemolen 55 21, 2585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30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0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9952</meta:user-defined>
    <meta:user-defined meta:name="DCTERMS.abstract">het veranderen van het pand Mallemolen 55-21 door het vervangen van de kozijnen door kozijnen met dubbelglas, het plaatsen van dakramen en het isoleren van de gevel en het dak</meta:user-defined>
    <dc:language>nl</dc:language>
    <meta:user-defined meta:name="OVERHEIDop.locatietype/OVERHEIDop.gebiedsmarkering">Punt</meta:user-defined>
    <meta:user-defined meta:name="DC.title">Omgevingsvergunning - Aangevraagd, Mallemolen 55-21, 2585 XH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302</meta:user-defined>
    <meta:user-defined meta:name="OVERHEIDop.GmbID/DC.identifier">gmb-2026-106302</meta:user-defined>
    <meta:user-defined meta:name="OVERHEIDop.versieInformatie"/>
  </office:meta>
</office:document-meta>
</file>