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park Eekhout, Park Eekhout (zaaknummer 37581-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oningsdag Park Eekhout op <text:span text:style-name="nadrukvet">27 april 2026</text:span>, locatie <text:span text:style-name="nadrukvet">Park Eekhou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29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9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9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oningsdag park Eekhout, Park Eekhout (zaaknummer 37581-2026)</meta:user-defined>
    <meta:user-defined meta:name="DCTERMS.W3CDTF/DCTERMS.available">2026-03-09</meta:user-defined>
    <meta:user-defined meta:name="DCTERMS.W3CDTF/OVERHEIDop.jaargang">2026</meta:user-defined>
    <meta:user-defined meta:name="OVERHEIDop.publicationIssue">106298</meta:user-defined>
    <meta:user-defined meta:name="OVERHEIDop.GmbID/DC.identifier">gmb-2026-106298</meta:user-defined>
    <meta:user-defined meta:name="OVERHEIDop.versieInformatie"/>
  </office:meta>
</office:document-meta>
</file>