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Ridderspoor 4 5741WZ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Ridderspoor 4, 5741WZ Beek en Donk</text:p>
            <text:p text:style-name="common-al">Activiteit: Omgevingsplan activiteit (ruimtelijke bouwactiviteit)</text:p>
            <text:p text:style-name="common-al">Voor: Het bouwen van een vrijstaande woning</text:p>
            <text:p text:style-name="common-al">Datum aanvraag: 16-10-2025</text:p>
            <text:p text:style-name="common-al">DSO verzoeknummer: 2025101600696</text:p>
            <text:p text:style-name="common-al">Besluitdatum: 05-03-2026</text:p>
            <text:p text:style-name="common-al">Dag van verzending: 05-03-2026</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1000.</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5-001000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06297</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297</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297</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1000</meta:user-defined>
    <dc:language>nl</dc:language>
    <meta:user-defined meta:name="OVERHEIDop.locatietype/OVERHEIDop.gebiedsmarkering">Adres</meta:user-defined>
    <meta:user-defined meta:name="DC.title">Gemeente Laarbeek, besluit aanvraag omgevingsvergunning, Ridderspoor 4 5741WZ Beek en Donk.</meta:user-defined>
    <meta:user-defined meta:name="DCTERMS.W3CDTF/DCTERMS.available">2026-03-09</meta:user-defined>
    <meta:user-defined meta:name="DCTERMS.W3CDTF/OVERHEIDop.jaargang">2026</meta:user-defined>
    <meta:user-defined meta:name="OVERHEIDop.publicationIssue">106297</meta:user-defined>
    <meta:user-defined meta:name="OVERHEIDop.GmbID/DC.identifier">gmb-2026-106297</meta:user-defined>
    <meta:user-defined meta:name="OVERHEIDop.versieInformatie"/>
  </office:meta>
</office:document-meta>
</file>