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aliseren van een schuur met zomerwoning aan de Kaasboerweg 2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te verlenen voor het realiseren van een schuur met zomerwoning aan de Kaasboerweg 2 Meliskerke, kadastraal bekend gemeente Marieke, sectie F, nummer 1062.</text:p>
            <text:p text:style-name="common-al">
            <text:span text:style-name="nadrukcur">Ter inzage</text:span>
          </text:p>
            <text:p text:style-name="common-al">De ontwerp-omgevingsvergunning en de daarbij behorende stukken liggen vanaf donderdag 12 maart 2026 gedurende 6 weken ter inzage. Er is de mogelijkheid om op afspraak de stukken in te komen zien op het gemeentehuis.</text:p>
            <text:p text:style-name="common-al">
            <text:span text:style-name="nadrukcur">Zienswijze </text:span>
          </text:p>
            <text:p text:style-name="common-al">Tijdens de termijn van ter inzage ligging kan een ieder schriftelijke of mondelinge zienswijzen indienen bij burgemeester en wethouders. Een schriftelijke zienswijze dient u te richten aan het college van burgemeester en wethouders van Veere, Postbus 1000, 4357 ZV Domburg. Voor het indienen van een mondelinge zienswijze of het inzien van de stukken kunt u contact opnemen met De Centrale Publieks- balie. Wij helpen u graag en vragen u contact op te nemen via (0118) 555 444 onder vermelding van het externe zaaknummer, dat kan vanaf 08.30 uur ‘s morgens. U kunt ons ook mailen via gemeente@veere.nl</text:p>
            <text:p text:style-name="common-al">
            <text:span text:style-name="nadrukcur">Domburg, 9 maart 2026</text:span>
          </text:p>
            <text:p text:style-name="common-al">
            <text:span text:style-name="nadrukcur">Burgemeester en wethouders van Veere</text:span>
          </text:p>
            <text:p text:style-name="common-al">
            <text:span text:style-name="nadrukcur">De secretaris, de burgemeeste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43</meta:user-defined>
    <meta:user-defined meta:name="DCTERMS.abstract">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 omgevingsvergunning voor het realiseren van een schuur met zomerwoning aan de Kaasboerweg 2 Meliskerk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94</meta:user-defined>
    <meta:user-defined meta:name="OVERHEIDop.GmbID/DC.identifier">gmb-2026-106294</meta:user-defined>
    <meta:user-defined meta:name="OVERHEIDop.versieInformatie"/>
  </office:meta>
</office:document-meta>
</file>