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straat 67 5731R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67 5731RA Mierlo</text:p>
            <text:p text:style-name="common-al">Datum ontvangst: 02-03-2026 </text:p>
            <text:p text:style-name="common-al">Omschrijving: het aanleggen van een nieuwe inrit/uitrit</text:p>
            <text:p text:style-name="common-al">Zaaknummer: 1771300038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629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9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9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00387</meta:user-defined>
    <meta:user-defined meta:name="DCTERMS.abstract">Broekstraat 67 Mierlo - het aanleggen van een nieuwe inrit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roekstraat 67 5731RA Mierlo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91</meta:user-defined>
    <meta:user-defined meta:name="OVERHEIDop.GmbID/DC.identifier">gmb-2026-106291</meta:user-defined>
    <meta:user-defined meta:name="OVERHEIDop.versieInformatie"/>
  </office:meta>
</office:document-meta>
</file>