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6-00000050, : 5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050</text:p>
            <text:p text:style-name="common-al">De omschrijving van de zaak:afwijken regels omgevingsplan voor gebruik premantelzorgwoning</text:p>
            <text:p text:style-name="common-al">De ontvangstdatum van de zaak: 9 januari 2026</text:p>
            <text:p text:style-name="common-al">De globale locatie:Lage Ham 123, 5102AB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afwijken regels omgevingsplan voor gebruik premantelzorgwoning</text:p>
            <text:p text:style-name="common-al">
            <text:span text:style-name="nadrukvet">Besluitgegevens</text:span>
          </text:p>
            <text:p text:style-name="common-al">De besluitdatum: 5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629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0</meta:user-defined>
    <meta:user-defined meta:name="DCTERMS.abstract">Lage Ham 123, 5102AB Dongen</meta:user-defined>
    <dc:language>nl</dc:language>
    <meta:user-defined meta:name="OVERHEIDop.locatietype/OVERHEIDop.gebiedsmarkering">Vlak</meta:user-defined>
    <meta:user-defined meta:name="DC.title">Termijnverlenging Z2026-00000050, : 5 maart 2026</meta:user-defined>
    <meta:user-defined meta:name="OVERHEIDop.datumEindeReactietermijn">2026-04-16</meta:user-defined>
    <meta:user-defined meta:name="OVERHEIDop.terinzageleggingBG">https://jeleefomgeving.nl/inzien/001325978/877c9101-1d07-4e8b-8fab-32469ec87218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90</meta:user-defined>
    <meta:user-defined meta:name="OVERHEIDop.GmbID/DC.identifier">gmb-2026-106290</meta:user-defined>
    <meta:user-defined meta:name="OVERHEIDop.versieInformatie"/>
  </office:meta>
</office:document-meta>
</file>