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. in het Veldpark Zaandam - Afwijken van regels in het omgevingsplan  t.a.v. kinderpre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49844 - Afwijken van regels in het omgevingsplan  t.a.v. kinderpretpark  -  - op de locatie Burg. in het Veld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2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49844</meta:user-defined>
    <dc:language>nl</dc:language>
    <meta:user-defined meta:name="OVERHEIDop.locatietype/OVERHEIDop.gebiedsmarkering">Vlak</meta:user-defined>
    <meta:user-defined meta:name="DC.title">Buitenplanse Omgevingsplanactiviteit Regulier - Burg. in het Veldpark Zaandam - Afwijken van regels in het omgevingsplan  t.a.v. kinderpretpa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85</meta:user-defined>
    <meta:user-defined meta:name="OVERHEIDop.GmbID/DC.identifier">gmb-2026-106285</meta:user-defined>
    <meta:user-defined meta:name="OVERHEIDop.versieInformatie"/>
  </office:meta>
</office:document-meta>
</file>