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 Weebosch fase 2 ​​te ​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ergeijk maakt bekend dat er een melding ingevolge het Besluit activiteiten leefomgeving (Bal) is ontvangen.</text:p>
            <text:p text:style-name="common-al">Bedrijf: Konings Kabellas- Glasvezeltechniek B.V.</text:p>
            <text:p text:style-name="common-al">Locatie: Weebosch fase 2​ ​​te  Bergeijk</text:p>
            <text:p text:style-name="common-al">Activiteit: MBA graven in bodem met een kwaliteit boven de interventiewaarde bodemkwaliteit (tijdelijke uitplaatsing)</text:p>
            <text:p text:style-name="common-al">Voor: Werkzaamheden kabels en leidingen</text:p>
            <text:p text:style-name="common-al">Datum melding: 6 januari 2026 </text:p>
            <text:p text:style-name="common-al">DSO verzoeknummer: 202601060010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0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083</meta:user-defined>
    <dc:language>nl</dc:language>
    <meta:user-defined meta:name="OVERHEIDop.locatietype/OVERHEIDop.gebiedsmarkering">Lijn</meta:user-defined>
    <meta:user-defined meta:name="DC.title">Gemeente Bergeijk​, melding Besluit activiteiten leefomgeving, Weebosch fase 2 ​​te ​Berge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28</meta:user-defined>
    <meta:user-defined meta:name="OVERHEIDop.GmbID/DC.identifier">gmb-2026-10628</meta:user-defined>
    <meta:user-defined meta:name="OVERHEIDop.versieInformatie"/>
  </office:meta>
</office:document-meta>
</file>