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gebruik van het pand voor tijdelijke huisvesting Podium Bloos aan Crogtdijk 54 4825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0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27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7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7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01</meta:user-defined>
    <meta:user-defined meta:name="DCTERMS.abstract">het gebruik van het pand voor tijdelijke huisvesting Podium Bloo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gebruik van het pand voor tijdelijke huisvesting Podium Bloos aan Crogtdijk 54 4825BA Breda</meta:user-defined>
    <meta:user-defined meta:name="DCTERMS.W3CDTF/DCTERMS.available">2026-03-09</meta:user-defined>
    <meta:user-defined meta:name="DCTERMS.W3CDTF/OVERHEIDop.jaargang">2026</meta:user-defined>
    <meta:user-defined meta:name="OVERHEIDop.publicationIssue">106278</meta:user-defined>
    <meta:user-defined meta:name="OVERHEIDop.GmbID/DC.identifier">gmb-2026-106278</meta:user-defined>
    <meta:user-defined meta:name="OVERHEIDop.versieInformatie"/>
  </office:meta>
</office:document-meta>
</file>