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. in het Veldpark Zaandam - Afwijken van regels in het omgevingsplan  t.a.v. kinderpret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844 - Afwijken van regels in het omgevingsplan  t.a.v. kinderpretpark  -  - op de locatie Burg. in het Veldpark Zaandam</text:p>
            <text:p text:style-name="common-al">Aanvraag ontvangen: 07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2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49844</meta:user-defined>
    <dc:language>nl</dc:language>
    <meta:user-defined meta:name="OVERHEIDop.locatietype/OVERHEIDop.gebiedsmarkering">Vlak</meta:user-defined>
    <meta:user-defined meta:name="DC.title">Aanvraag omgevingsvergunning - Burg. in het Veldpark Zaandam - Afwijken van regels in het omgevingsplan  t.a.v. kinderpretpar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73</meta:user-defined>
    <meta:user-defined meta:name="OVERHEIDop.GmbID/DC.identifier">gmb-2026-106273</meta:user-defined>
    <meta:user-defined meta:name="OVERHEIDop.versieInformatie"/>
  </office:meta>
</office:document-meta>
</file>