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44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Karl Lagerfeld</text:p>
            <text:p text:style-name="common-al">Stadsweide 344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21</text:p>
            <text:p text:style-name="common-al"/>
            <text:p text:style-name="common-al">
            <text:span text:style-name="nadrukvet">Datum ontvangst:</text:span>
          </text:p>
            <text:p text:style-name="common-al">7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2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21</meta:user-defined>
    <meta:user-defined meta:name="DCTERMS.abstract">Stadsweide 344, 6041TD Roermond: gebruiksmelding Karl Lagerfeld</meta:user-defined>
    <dc:language>nl</dc:language>
    <meta:user-defined meta:name="OVERHEIDop.locatietype/OVERHEIDop.gebiedsmarkering">Vlak</meta:user-defined>
    <meta:user-defined meta:name="DC.title">Stadsweide 344, 6041TD Roermond - Ingediende gebruiksmeld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627</meta:user-defined>
    <meta:user-defined meta:name="OVERHEIDop.GmbID/DC.identifier">gmb-2026-10627</meta:user-defined>
    <meta:user-defined meta:name="OVERHEIDop.versieInformatie"/>
  </office:meta>
</office:document-meta>
</file>