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8647eb-1a83-470f-b382-56822d9efe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Copierlaan,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77436</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item text:style-override="id1-3-2-2-1-6-3">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it ter hoogte is van het adres Copierlaan 118 te Leerdam, zoals weergegeven in de overzichtskaart;</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item text:style-override="id1-3-2-2-1-8-13">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13.83584905660376mm"><draw:image xlink:href="Pictures/Afbeelding1i168647eb-1a83-470f-b382-56822d9efe71.png" xlink:type="simple"/></draw:frame></text:p>
            </text:section></draw:text-box></draw:frame>
          </text:p>
            <text:p text:style-name="common-al"/>
            <text:p text:style-name="common-al">Datum besluit: 9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2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Leerdam, t.h.v. Copierlaan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7436</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Copierlaan, Leerdam</meta:user-defined>
    <meta:user-defined meta:name="DCTERMS.W3CDTF/DCTERMS.available">2026-03-09</meta:user-defined>
    <meta:user-defined meta:name="DCTERMS.W3CDTF/OVERHEIDop.jaargang">2026</meta:user-defined>
    <meta:user-defined meta:name="OVERHEIDop.publicationIssue">106267</meta:user-defined>
    <meta:user-defined meta:name="OVERHEIDop.GmbID/DC.identifier">gmb-2026-106267</meta:user-defined>
    <meta:user-defined meta:name="OVERHEIDop.versieInformatie"/>
  </office:meta>
</office:document-meta>
</file>