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Barnwerderweg 3, 9883 TG Oldehove, Verzoeklocatie 2026021002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2-2026 heeft de gemeente Westerkwartier een melding ontvangen voor activiteiten waarvoor geen vergunningplicht geldt op de locatie Barnwerderweg 3 in Oldehove. De melding is geregistreerd onder zaaknummer 2026189892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6265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26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26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618989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Barnwerderweg 3, 9883 TG Oldehove, Verzoeklocatie 2026021002061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265</meta:user-defined>
    <meta:user-defined meta:name="OVERHEIDop.GmbID/DC.identifier">gmb-2026-106265</meta:user-defined>
    <meta:user-defined meta:name="OVERHEIDop.versieInformatie"/>
  </office:meta>
</office:document-meta>
</file>