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een afwijking van het omgevingsplan i.v.m. het uitbreiden van de teeltlocatie aan Bosdaldreef 4B 4841KH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1-2026 10:1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4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26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6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6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411</meta:user-defined>
    <meta:user-defined meta:name="DCTERMS.abstract">het verzoek om een afwijking van het omgevingsplan i.v.m. het uitbreiden van de teeltloc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een afwijking van het omgevingsplan i.v.m. het uitbreiden van de teeltlocatie aan Bosdaldreef 4B 4841KH Prinsenbeek</meta:user-defined>
    <meta:user-defined meta:name="DCTERMS.W3CDTF/DCTERMS.available">2026-03-09</meta:user-defined>
    <meta:user-defined meta:name="DCTERMS.W3CDTF/OVERHEIDop.jaargang">2026</meta:user-defined>
    <meta:user-defined meta:name="OVERHEIDop.publicationIssue">106264</meta:user-defined>
    <meta:user-defined meta:name="OVERHEIDop.GmbID/DC.identifier">gmb-2026-106264</meta:user-defined>
    <meta:user-defined meta:name="OVERHEIDop.versieInformatie"/>
  </office:meta>
</office:document-meta>
</file>