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urtfeest 50 jaar Buurtvereniging Hasselt Noord op het Flensburgplein in Luyksgestel op 13 juni 2026 van 14:00 uur tot 01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79</text:p>
            <text:p text:style-name="common-al">Ontvangstdatum melding: 23-02-2026 14:48</text:p>
            <text:p text:style-name="common-al">Omschrijving: [Luyksgestel F 412 ] Luyksgestel F 412 Buurtfeest 50 jaar Buurtvereniging Hasselt Noord op het Flensburgplein in Luyksgestel op 13 juni 2026 van 14:00 uur tot 01:00 uur.</text:p>
            <text:p text:style-name="common-al">Activiteit: Afwijken bestaande verkeerssituatie, Alcohol (evenement), Evenement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79</meta:user-defined>
    <meta:user-defined meta:name="DCTERMS.abstract">Buurtfeest 50 jaar Buurtvereniging Hasselt Noord op het Flensburgplein in Luyksgestel op 13 juni 2026 van 14:00 uur tot 01:00 u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Buurtfeest 50 jaar Buurtvereniging Hasselt Noord op het Flensburgplein in Luyksgestel op 13 juni 2026 van 14:00 uur tot 01:00 uur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63</meta:user-defined>
    <meta:user-defined meta:name="OVERHEIDop.GmbID/DC.identifier">gmb-2026-106263</meta:user-defined>
    <meta:user-defined meta:name="OVERHEIDop.versieInformatie"/>
  </office:meta>
</office:document-meta>
</file>