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venweg 14, 8435VT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een besluit genomen op de aanvraag met zaaknummer Z2025-00007107 voor een Omgevingsvergunning op de locatie Bovenweg 14, 8435VT Donkerbroek. De vergunning is verleend. Het besluit betreft:</text:p>
            <text:p text:style-name="common-al">verbouw woonhui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1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626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0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venweg 14, 8435VT Donkerbroe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60</meta:user-defined>
    <meta:user-defined meta:name="OVERHEIDop.GmbID/DC.identifier">gmb-2026-106260</meta:user-defined>
    <meta:user-defined meta:name="OVERHEIDop.versieInformatie"/>
  </office:meta>
</office:document-meta>
</file>