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Lemelerberg 28,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Aanleiding is het plaatsen van extra installaties (o.a. fuel cells) en het verbouwen van bouwdeel AM11.1 van het datacenter.</text:p>
            <text:p text:style-name="common-al">Aanvrager: Equinix (Netherlands) B.V.</text:p>
            <text:p text:style-name="common-al">Zaaknummer: 13614681</text:p>
            <text:p text:style-name="common-al">DSO nummer: 2025030401156</text:p>
            <text:p text:style-name="common-al">Uitkomst besluit: verleend</text:p>
            <text:p text:style-name="common-al">Datum besluit: 07-01-2026</text:p>
            <text:p text:style-name="common-al">Bezwaar in te dienen tot en met: 18-02-2026</text:p>
            <text:p text:style-name="common-al">Namens: Gemeente Amsterdam</text:p>
            <text:p text:style-name="common-al">Wilt u de gepubliceerde documenten behorende bij deze bekendmaking in zien, klik dan <text:a xlink:href="https://edataloket.odnzkg.nl/?q=%7B%22search%22%3A%221361468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14681</meta:user-defined>
    <meta:user-defined meta:name="DCTERMS.abstract">Verzoek om maatwerk geluid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aststellen maatwerkvoorschriften voor het afwijken van de geldende geluidsbepalingen - Lemelerberg 28, Amsterdam</meta:user-defined>
    <meta:user-defined meta:name="DCTERMS.W3CDTF/DCTERMS.available">2026-01-12</meta:user-defined>
    <meta:user-defined meta:name="DCTERMS.W3CDTF/OVERHEIDop.jaargang">2026</meta:user-defined>
    <meta:user-defined meta:name="OVERHEIDop.publicationIssue">10626</meta:user-defined>
    <meta:user-defined meta:name="OVERHEIDop.GmbID/DC.identifier">gmb-2026-10626</meta:user-defined>
    <meta:user-defined meta:name="OVERHEIDop.versieInformatie"/>
  </office:meta>
</office:document-meta>
</file>