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om de beslistermijn voor de aanvraag met zaaknummer Z2026-00000044 op locatie <text:span text:style-name="nadrukvet">St.Janstraat 3, 6595AA Ottersum</text:span> te verlengen voor een periode van maximaal 4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beschikking verlenging beslistermijn Omgevingsvergunning - St.Janstraat 3, 6595AA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57</meta:user-defined>
    <meta:user-defined meta:name="OVERHEIDop.GmbID/DC.identifier">gmb-2026-106257</meta:user-defined>
    <meta:user-defined meta:name="OVERHEIDop.versieInformatie"/>
  </office:meta>
</office:document-meta>
</file>