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5175</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
            
          </text:p>
            <text:p text:style-name="common-al">Beste [geanonimiseerd],</text:p>
            <text:p text:style-name="common-al">
            
          </text:p>
            <text:p text:style-name="common-al">Op 19 januari 2026 hebben wij uw aanvraag voor project PD216908 ontvangen. U vraagt toestemming voor het verplaatsen van stroomkabels middels open ontgraving en het treffen van tijdelijke verkeersmaatregelen ter hoogte van de Deltapromenade 416 in Den Haag.</text:p>
            <text:p text:style-name="common-al">
            
          </text:p>
            <text:p text:style-name="common-al">
            <text:span text:style-name="nadrukvet">Ons besluit: u krijgt toestemming voor de werkzaamheden.</text:span>
          </text:p>
            <text:p text:style-name="common-al">De wegbeheerder van het stadsdeel Loosduinen heeft geen bezwaar tegen uw aanvraag. Wij zien ook geen reden om de aanvraag te weigeren. Daarom beoordelen wij uw aanvraag positief. U krijgt toestemming om stroomkabels te verplaatsen. En om verkeersmaatregelen te nemen (volgens bijgevoegde tekeningen, in bijlage 3).</text:p>
            <text:p text:style-name="common-al">
            
          </text:p>
            <text:p text:style-name="common-al">•	Werkzaamheden: het verplaatsen van stroomkabels middels open ontgraving.</text:p>
            <text:p text:style-name="common-al">•	Locatie: Deltapromenade 416.  </text:p>
            <text:p text:style-name="common-al">•	Geldig: van 4 maart 2026 tot en met 2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4 maart 2026 voor advies voorgelegd aan de wegbeheerder van het stadsdeel Loosduinen.</text:p>
            <text:p text:style-name="common-al">
            
          </text:p>
            <text:p text:style-name="common-al">Advies wegbeheerder</text:p>
            <text:p text:style-name="common-al">In het advies van 4 maart 2026 adviseert de wegbeheerder positief onder voorwaarden over het verplaatsen van stroomkabels middels open ontgraving en het treffen van tijdelijke verkeersmaatregelen ter hoogte van de Deltapromenade 416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Zorg voor loopschotten en bewegwijzering (informatieborden) voor voetgangers op warme dagen en houd rekening met de voetganger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5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5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175</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17</meta:user-defined>
    <meta:user-defined meta:name="OVERHEIDop.terinzageleggingBG">https://www.digitale-inzage.nl/Den%20Haag/dossier/GYahkZK_70CW-lTr9SIpSQ</meta:user-defined>
    <meta:user-defined meta:name="DCTERMS.W3CDTF/DCTERMS.available">2026-03-09</meta:user-defined>
    <meta:user-defined meta:name="DCTERMS.W3CDTF/OVERHEIDop.jaargang">2026</meta:user-defined>
    <meta:user-defined meta:name="OVERHEIDop.publicationIssue">106254</meta:user-defined>
    <meta:user-defined meta:name="OVERHEIDop.GmbID/DC.identifier">gmb-2026-106254</meta:user-defined>
    <meta:user-defined meta:name="OVERHEIDop.versieInformatie"/>
  </office:meta>
</office:document-meta>
</file>