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3, Omgevingsvergunning BOPA functie wijzigen van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13, Boekel</text:p>
            <text:p text:style-name="common-al">
            <text:span text:style-name="nadrukvet">Omschrijving: </text:span>Julianastraat 13, Omgevingsvergunning BOPA functie wijzigen van Bedrijf naar Wonen</text:p>
            <text:p text:style-name="common-al">
            <text:span text:style-name="nadrukvet">Besluit: </text:span>Verleend</text:p>
            <text:p text:style-name="common-al">
            <text:span text:style-name="nadrukvet">Datum besluit: </text:span>04-03-2026</text:p>
            <text:p text:style-name="common-al">
            <text:span text:style-name="nadrukvet">Registratienummer: </text:span>69076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12-2025</text:p>
            <text:p text:style-name="common-al">
            <text:span text:style-name="nadrukvet">Postcode: </text:span>5427AT</text:p>
            <text:p text:style-name="common-al"/>
            <text:p text:style-name="common-al">Bij deze vergunning is afgeweken van het omgevingsplan.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625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755.BVBOEKELkomgebied-VA01</meta:user-defined>
    <meta:user-defined meta:name="OVERHEIDop.referentienummer">DOV-0000273</meta:user-defined>
    <dc:language>nl</dc:language>
    <meta:user-defined meta:name="DC.title">Julianastraat 13, Omgevingsvergunning BOPA functie wijzigen van Bedrijf naar Wonen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109</meta:user-defined>
    <meta:user-defined meta:name="OVERHEIDop.publicationIssue">106253</meta:user-defined>
    <meta:user-defined meta:name="OVERHEIDop.GmbID/DC.identifier">gmb-2026-106253</meta:user-defined>
    <meta:user-defined meta:name="OVERHEIDop.versieInformatie"/>
  </office:meta>
</office:document-meta>
</file>