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Broeker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Hoogland Vis</text:p>
            <text:p text:style-name="common-al">Datum activiteit: zaterdag van 31 december 2025 tot en met 31 december 2026 van 09.00 uur tot en met 17.00 uur</text:p>
            <text:p text:style-name="common-al">Locatie: Broekerplein in Broek op Langedijk</text:p>
            <text:p text:style-name="common-al">Ontvangen op: 05-01-2026</text:p>
            <text:p text:style-name="common-al">Zaaknummer: 121583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jan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5830</meta:user-defined>
    <dc:language>nl</dc:language>
    <meta:user-defined meta:name="OVERHEIDop.locatietype/OVERHEIDop.gebiedsmarkering">Vlak</meta:user-defined>
    <meta:user-defined meta:name="DC.title">Kennisgeving ontvangst aanvraag standplaatsvergunning, Broekerplein in Broek op Langed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25</meta:user-defined>
    <meta:user-defined meta:name="OVERHEIDop.GmbID/DC.identifier">gmb-2026-10625</meta:user-defined>
    <meta:user-defined meta:name="OVERHEIDop.versieInformatie"/>
  </office:meta>
</office:document-meta>
</file>