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22 t/m 27 april 2026, Nieuwkoop, Reghthuysplein - Oranj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alcohol tijdens het evenement Oranjeweek van 22 t/m 27 april 2026 - verzonden 5 maart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/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schenken alcohol, 22 t/m 27 april 2026, Nieuwkoop, Reghthuysplein - Oranjew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7</meta:user-defined>
    <meta:user-defined meta:name="OVERHEIDop.GmbID/DC.identifier">gmb-2026-106247</meta:user-defined>
    <meta:user-defined meta:name="OVERHEIDop.versieInformatie"/>
  </office:meta>
</office:document-meta>
</file>