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banonweg 28C 3061K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4-02-2026</text:span> een aanvraag voor een omgevingsvergunning, met kenmerk <text:span text:style-name="nadrukvet">Z2026-002435</text:span>/<text:span text:style-name="nadrukvet">2026022401354</text:span>, heeft ontvangen voor de Bouwactiviteit (omgevingsplan), Bouwactiviteit (technisch). <text:span text:style-name="nadrukcur">(Grondslag: Omgevingswet, artikel 5.1)</text:span></text:p>
            <text:p text:style-name="common-al">De aanvraag betreft het splitsen en verbouwen van een woning op de locatie Libanonweg 28C 3061KJ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6241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24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24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435</meta:user-defined>
    <meta:user-defined meta:name="DCTERMS.abstract">het splitsen en ver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Libanonweg 28C 3061KJ Rotterdam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241</meta:user-defined>
    <meta:user-defined meta:name="OVERHEIDop.GmbID/DC.identifier">gmb-2026-106241</meta:user-defined>
    <meta:user-defined meta:name="OVERHEIDop.versieInformatie"/>
  </office:meta>
</office:document-meta>
</file>