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Zevenbergjesweg 29-5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januari 2026. De gemeente Barneveld neemt daarover waarschijnlijk binnen 8 weken na 7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2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 aan Zevenbergjesweg 29-55 Voorthuiz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24</meta:user-defined>
    <meta:user-defined meta:name="OVERHEIDop.GmbID/DC.identifier">gmb-2026-10624</meta:user-defined>
    <meta:user-defined meta:name="OVERHEIDop.versieInformatie"/>
  </office:meta>
</office:document-meta>
</file>