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Verplaatsen gehandicaptenparkeerplaats Prinses Beatrixstraat 17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2026-000679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Prinses Beatrixstraat 17 te Steenwijk op medische gronden een invalidenparkeerkaart heeft gekregen;</text:p>
            <text:p text:style-name="common-al">dat deze persoon zich te voet slechts over beperkte afstand kan voortbewegen;</text:p>
            <text:p text:style-name="common-al">dat deze persoon onlangs van de Dieptol 46 te Steenwijk is verhuisd naar de Prinses Beatrixstraat 17 te Steenwijk;</text:p>
            <text:p text:style-name="common-al">dat het daarom wenselijk is de situering van de gehandicaptenparkeerplaats aan te passen om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plaatsing van een bord model E6 van bijlage 1 van het Reglement Verkeersregels en Verkeerstekens 1990 met onderbord met daarop het kenteken TK-450-G van de Dieptol 46 te Steenwijk naar nabij de Prinses Beatrixstraat 17 te Steenwijk een gehandicaptenparkeerplaats te verplaatsen.</text:p>
            <text:p text:style-name="common-al"/>
            <text:p text:style-name="common-al">
            <text:span text:style-name="nadrukcur">Steenwijk, 17 maart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623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3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Verplaatsen gehandicaptenparkeerplaats   - Prinses Beatrixstraat 17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Verplaatsen gehandicaptenparkeerplaats Prinses Beatrixstraat 17 te Steenwij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6239</meta:user-defined>
    <meta:user-defined meta:name="OVERHEIDop.GmbID/DC.identifier">gmb-2026-106239</meta:user-defined>
    <meta:user-defined meta:name="OVERHEIDop.versieInformatie"/>
  </office:meta>
</office:document-meta>
</file>