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groten presentatie-educatieve ruimte aan Abtswoude 5, 2623N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btswoude 5, 2623NB Delft | vergroten presentatie-educatieve ruimte | 05-03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674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623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3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3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74</meta:user-defined>
    <meta:user-defined meta:name="DCTERMS.abstract">kinderboerderij Tantho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vergroten presentatie-educatieve ruimte aan Abtswoude 5, 2623NB Delft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236</meta:user-defined>
    <meta:user-defined meta:name="OVERHEIDop.GmbID/DC.identifier">gmb-2026-106236</meta:user-defined>
    <meta:user-defined meta:name="OVERHEIDop.versieInformatie"/>
  </office:meta>
</office:document-meta>
</file>