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56 1017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delen van het gebouw in twee woonfuncties</text:p>
            <text:p text:style-name="common-al">Zaakadres: Keizersgracht 556 1017EL Amsterdam</text:p>
            <text:p text:style-name="common-al">Datum ontvangst: 02-03-2026 18:19</text:p>
            <text:p text:style-name="common-al">Zaaknummer: Z2026-009508</text:p>
            <text:p text:style-name="common-al">DSO-nummer: 20260302021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23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3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3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508</meta:user-defined>
    <meta:user-defined meta:name="DCTERMS.abstract">opdelen van het gebouw in twee woonfunct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56 1017EL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35</meta:user-defined>
    <meta:user-defined meta:name="OVERHEIDop.GmbID/DC.identifier">gmb-2026-106235</meta:user-defined>
    <meta:user-defined meta:name="OVERHEIDop.versieInformatie"/>
  </office:meta>
</office:document-meta>
</file>