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realiseren van een recreatiewoning op de locatie Julianaweg 6  te Zandvoort, verzonden 4 maart 2026, DSO nummer 2025122200826, zaaknummer ODIJ-Z-25-1738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realiseren van een recreatiewoning op de locatie Julianaweg 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623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61</meta:user-defined>
    <dc:language>nl</dc:language>
    <meta:user-defined meta:name="DC.title">Toestemming voor functiewijziging in verband met het realiseren van een recreatiewoning op de locatie Julianaweg 6  te Zandvoort, verzonden 4 maart 2026, DSO nummer 2025122200826, zaaknummer ODIJ-Z-25-173850</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106</meta:user-defined>
    <meta:user-defined meta:name="OVERHEIDop.publicationIssue">106231</meta:user-defined>
    <meta:user-defined meta:name="OVERHEIDop.GmbID/DC.identifier">gmb-2026-106231</meta:user-defined>
    <meta:user-defined meta:name="OVERHEIDop.versieInformatie"/>
  </office:meta>
</office:document-meta>
</file>