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verduurzamen van de woning (technisch) aan Brugveenseweg 6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anuari 2026. De gemeente Barneveld neemt daarover waarschijnlijk binnen 8 weken na 7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2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2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bouwen en verduurzamen van de woning (technisch) aan Brugveenseweg 69 Voorthuiz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23</meta:user-defined>
    <meta:user-defined meta:name="OVERHEIDop.GmbID/DC.identifier">gmb-2026-10623</meta:user-defined>
    <meta:user-defined meta:name="OVERHEIDop.versieInformatie"/>
  </office:meta>
</office:document-meta>
</file>