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9 hoffmeeswoningen locatie Amaliahof 2 t/m 18 (even) te Andel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9 hoffmeeswoningen locatie Amaliahof 2 t/m 18 (even) te Andel (2025-04104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62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040</meta:user-defined>
    <meta:user-defined meta:name="DCTERMS.abstract">het realiseren van 9 hoffmeeswoningen</meta:user-defined>
    <dc:language>nl</dc:language>
    <meta:user-defined meta:name="DC.title">Gemeente Altena - Toestemming voor het realiseren van 9 hoffmeeswoningen locatie Amaliahof 2 t/m 18 (even) te Andel</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105</meta:user-defined>
    <meta:user-defined meta:name="OVERHEIDop.publicationIssue">106228</meta:user-defined>
    <meta:user-defined meta:name="OVERHEIDop.GmbID/DC.identifier">gmb-2026-106228</meta:user-defined>
    <meta:user-defined meta:name="OVERHEIDop.versieInformatie"/>
  </office:meta>
</office:document-meta>
</file>