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6*"/>
    </style:style>
    <style:style style:family="table-column" style:parent-style-name="colspec" style:name="id1-3-2-1-1-7-1-3">
      <style:table-column-properties style:rel-column-width="22*"/>
    </style:style>
    <style:style style:family="table-column" style:parent-style-name="colspec" style:name="id1-3-2-1-1-10-1-1">
      <style:table-column-properties style:rel-column-width="11*"/>
    </style:style>
    <style:style style:family="table-column" style:parent-style-name="colspec" style:name="id1-3-2-1-1-10-1-2">
      <style:table-column-properties style:rel-column-width="36*"/>
    </style:style>
    <style:style style:family="table-column" style:parent-style-name="colspec" style:name="id1-3-2-1-1-10-1-3">
      <style:table-column-properties style:rel-column-width="22*"/>
    </style:style>
    <style:style style:family="table-column" style:parent-style-name="colspec" style:name="id1-3-2-1-1-13-1-1">
      <style:table-column-properties style:rel-column-width="11*"/>
    </style:style>
    <style:style style:family="table-column" style:parent-style-name="colspec" style:name="id1-3-2-1-1-13-1-2">
      <style:table-column-properties style:rel-column-width="36*"/>
    </style:style>
    <style:style style:family="table-column" style:parent-style-name="colspec" style:name="id1-3-2-1-1-13-1-3">
      <style:table-column-properties style:rel-column-width="22*"/>
    </style:style>
    <style:style style:family="table-column" style:parent-style-name="colspec" style:name="id1-3-2-1-1-16-1-1">
      <style:table-column-properties style:rel-column-width="11*"/>
    </style:style>
    <style:style style:family="table-column" style:parent-style-name="colspec" style:name="id1-3-2-1-1-16-1-2">
      <style:table-column-properties style:rel-column-width="36*"/>
    </style:style>
    <style:style style:family="table-column" style:parent-style-name="colspec" style:name="id1-3-2-1-1-16-1-3">
      <style:table-column-properties style:rel-column-width="22*"/>
    </style:style>
    <style:style style:family="table-column" style:parent-style-name="colspec" style:name="id1-3-2-1-1-19-1-1">
      <style:table-column-properties style:rel-column-width="11*"/>
    </style:style>
    <style:style style:family="table-column" style:parent-style-name="colspec" style:name="id1-3-2-1-1-19-1-2">
      <style:table-column-properties style:rel-column-width="36*"/>
    </style:style>
    <style:style style:family="table-column" style:parent-style-name="colspec" style:name="id1-3-2-1-1-19-1-3">
      <style:table-column-properties style:rel-column-width="22*"/>
    </style:style>
    <style:style style:family="table-column" style:parent-style-name="colspec" style:name="id1-3-2-1-1-22-1-1">
      <style:table-column-properties style:rel-column-width="11*"/>
    </style:style>
    <style:style style:family="table-column" style:parent-style-name="colspec" style:name="id1-3-2-1-1-22-1-2">
      <style:table-column-properties style:rel-column-width="36*"/>
    </style:style>
    <style:style style:family="table-column" style:parent-style-name="colspec" style:name="id1-3-2-1-1-22-1-3">
      <style:table-column-properties style:rel-column-width="22*"/>
    </style:style>
    <style:style style:family="table-column" style:parent-style-name="colspec" style:name="id1-3-2-1-1-25-1-1">
      <style:table-column-properties style:rel-column-width="11*"/>
    </style:style>
    <style:style style:family="table-column" style:parent-style-name="colspec" style:name="id1-3-2-1-1-25-1-2">
      <style:table-column-properties style:rel-column-width="36*"/>
    </style:style>
    <style:style style:family="table-column" style:parent-style-name="colspec" style:name="id1-3-2-1-1-25-1-3">
      <style:table-column-properties style:rel-column-width="22*"/>
    </style:style>
    <style:style style:family="table-column" style:parent-style-name="colspec" style:name="id1-3-2-1-1-28-1-1">
      <style:table-column-properties style:rel-column-width="11*"/>
    </style:style>
    <style:style style:family="table-column" style:parent-style-name="colspec" style:name="id1-3-2-1-1-28-1-2">
      <style:table-column-properties style:rel-column-width="36*"/>
    </style:style>
    <style:style style:family="table-column" style:parent-style-name="colspec" style:name="id1-3-2-1-1-28-1-3">
      <style:table-column-properties style:rel-column-width="22*"/>
    </style:style>
  </office:automatic-styles>
  <office:body>
    <office:text>
      <text:p text:style-name="new_page_staatscourant"/>
      <text:p text:style-name="single-kop-titel">Kandidatenlijsten verkiezing van de leden van de gemeenteraad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gemeenteraad van Texel;</text:p>
            <text:p text:style-name="common-al">gelet  op artikel I 17 van de Kieswet;</text:p>
            <text:p text:style-name="common-al"/>
            <text:p text:style-name="common-al">maakt bekend dat voor de op 18 maart 2026 te houden verkiezing de volgende geldige kandidatenlijsten zijn ingeleverd:</text:p>
            <text:p text:style-name="common-al"/>
            <text:p text:style-name="common-al">Lijst 1 Texels belang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Werf, M.E. (Mariët) (v)</text:p>
                  </table:table-cell>
                  <table:table-cell table:style-name="entry" table:number-rows-spanned="1" table:number-columns-spanned="1">
                    <text:p text:style-name="table_al">Oudeschi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Lugt, S.J.H. (Sjoerd-Ja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ot, V.C. (Veronne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immermans, H.J.M. (Henriëtte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sterhof, F. (Fred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ip, A.C. (Alfons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oijschuur, J.M. (Jorina) (v)</text:p>
                  </table:table-cell>
                  <table:table-cell table:style-name="entry" table:number-rows-spanned="1" table:number-columns-spanned="1">
                    <text:p text:style-name="table_al">Heemsk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uinker, R. (Ruben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ezerijn, R. (Rafa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oijschuur, E.W. (Erik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ijne, M. (Marleen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e, K.C. (Karel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ros, W.J. (Werner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uip, R.E. (Rianne) (v)</text:p>
                  </table:table-cell>
                  <table:table-cell table:style-name="entry" table:number-rows-spanned="1" table:number-columns-spanned="1">
                    <text:p text:style-name="table_al">Den 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Boer, A.C. (Amber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roeskamp, J. (Joop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Wal, H.W. (Bert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ikkert, K.N. (Nico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ros, C. (Corry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ogerheide, C. (Cee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2 Partij van de Arbeid (PvdA)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isser-Veltkamp, A.P. (Ann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Belt, R. (Remko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mdeur, C. (Carst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eedveld, D.C. (Dirk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Ouwendorp, M. (Michiko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chman, R.C. (Christin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Bruggen, A. (Arnold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ooneman, M. (Mano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tte, Y. (Yvo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ra, I. (Isabel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rnard, B.O. (Berend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IJsseldijk-Smith, R. (Rens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osterbaan, A.F.F. (Arthur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udolph, A. (Agna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IJsseldijk, A. (Annemiek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elij, N. (Nil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rcules, E. (Eric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3 GROENLINKS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os, J. (Jacquelie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kveld, J.C. (Jacco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rsma, A.J.J. (August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r Borg, A. (Ann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n Meijenfeldt, F.A.B. (Bastiaan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oijer, H.J.F.M. (Henry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esten, H.G.M. (Henny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erger, G.W. (Gij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e Sligte, W.A. (Miek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ale, N.J. (Nicole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hnen, N. (Nelly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nd, D.A.H.F. (Donald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mpier, T.L.D. (Resi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, N.H. (Klaas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egel, F. (Ferry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idderinkhof, H. (Herman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ieft, H. (Rikus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4 VVD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an, N.C.B. (Nic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bers, N. (Joost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sman, A. (Albert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er, J.J. (Jor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Werff, C.I. (Carmen) (v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Wijk, J.K. (Ja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Lange, I.M. (Rene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n Heuvel, E. (Ev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içek, S.C. (Sam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ingen, G.R. (Gauke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uiringa, J.J. (Jur) (m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ntje, S.D. (Sandor) (m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rf, R. (Raymond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oenen, P.R. (Robi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immer, M. (Menno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elman, J.A. (Jan Ar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nol, J.C. (Jack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Pellen, M. (Mike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n Heuvel, E. (Edwi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aak, P. (Paul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ab, J.J.B. (Jan Jacob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romp, R.H. (Rub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teenvoorden-Sneyers, A.M.L. (Ans) (v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r Kooi, D.G.C. (Denn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eenvoorden, T.J.J. (Tom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e Winter, G.V. (Grischa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eijser, J.J. (Jan Jacob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uisman, A. (Anita) (v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er Werff, M. (Martijn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uisman, H. (Hennie) (v)</text:p>
                  </table:table-cell>
                  <table:table-cell table:style-name="entry" table:number-rows-spanned="1" table:number-columns-spanned="1">
                    <text:p text:style-name="table_al">Tex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5 CDA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utten, C.J. (Niels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uwing, T.B. (Thali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Knaap, C. (Co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egeren, B. (Be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tte, E.J. (Ewald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gerheide, P.J.W. (Piet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6 D66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Wetering, A.A.M. (Astrid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clou, M.P.M. (Marc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lman, D.J. (Duurt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rendregt, H.J. (Henkj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lman, M.D. (Mil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ardema, A. (Alexander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uitema, S.J.H. (Sieb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Overmeeren, F.T. (Fedd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s, J.T. (Jacomie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braeken, C.A. (Christianne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nijders, M.J. (Michiel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kker, B.T.J. (Be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inkman, Y.S. (Yolanda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amme, R. (Rob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ijzinga, R. (Ruurd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indeboom, H.J. (Han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eerwaarden, C.J. (Cor)</text:p>
                  </table:table-cell>
                  <table:table-cell table:style-name="entry" table:number-rows-spanned="1" table:number-columns-spanned="1">
                    <text:p text:style-name="table_al">Tex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7 Hart voor Texel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olderman, E. (Eri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iman, E.P. (Edo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nk, D.M. (Dennis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loem, J. (Jan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ouwstra, D.C. (Dennis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mans-Beijert, G.D. (Gaby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ercher, A. (Kets) (m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Beek, W. (Wally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elman, M. (Martij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öpke, M. (Mark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is, M.P. (Marcel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egers, M. (Marcel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alis, J. (Jelme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rab, J.E. (Jordie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Porto, C.M. (Karin) (v)</text:p>
                  </table:table-cell>
                  <table:table-cell table:style-name="entry" table:number-rows-spanned="1" table:number-columns-spanned="1">
                    <text:p text:style-name="table_al">De W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aalder, S.K.J. (Simon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roes, T. (Tom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Vaart, E.A. (Eva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Ekker, S. (Sam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't Noordende, S. (Stefan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ooiman, P. (Pjotr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nnubst, J.N.A. (Jan) (m)</text:p>
                  </table:table-cell>
                  <table:table-cell table:style-name="entry" table:number-rows-spanned="1" table:number-columns-spanned="1">
                    <text:p text:style-name="table_al">Oudeschil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Lijst 8 SP (Socialistische Partij)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ek, J. (Jaco) (m)</text:p>
                  </table:table-cell>
                  <table:table-cell table:style-name="entry" table:number-rows-spanned="1" table:number-columns-spanned="1">
                    <text:p text:style-name="table_al">De Cocks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verbeeke, S.M. (Sytske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ema, R. (Robin) (m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ven, A. (Albert) (m)</text:p>
                  </table:table-cell>
                  <table:table-cell table:style-name="entry" table:number-rows-spanned="1" table:number-columns-spanned="1">
                    <text:p text:style-name="table_al">Ooster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ilhorst, M.C. (Marijke) (v)</text:p>
                  </table:table-cell>
                  <table:table-cell table:style-name="entry" table:number-rows-spanned="1" table:number-columns-spanned="1">
                    <text:p text:style-name="table_al">De Koo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eurtz, P.J.T.M. (Pieternel) (v)</text:p>
                  </table:table-cell>
                  <table:table-cell table:style-name="entry" table:number-rows-spanned="1" table:number-columns-spanned="1">
                    <text:p text:style-name="table_al">Den 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remers, A.M. (Anna) (v)</text:p>
                  </table:table-cell>
                  <table:table-cell table:style-name="entry" table:number-rows-spanned="1" table:number-columns-spanned="1">
                    <text:p text:style-name="table_al">Den Hoor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en, M. (Maarten) (m)</text:p>
                  </table:table-cell>
                  <table:table-cell table:style-name="entry" table:number-rows-spanned="1" table:number-columns-spanned="1">
                    <text:p text:style-name="table_al">Westbroek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plaatsvervangend voorzitter van het centraal stembureau voor verkiezing van de leden van de gemeenteraad van Texel,</text:span></text:p>
            <text:p><text:span text:style-name="functie">M. van Stra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62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GR2026KL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Tex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226</meta:user-defined>
    <meta:user-defined meta:name="OVERHEIDop.GmbID/DC.identifier">gmb-2026-106226</meta:user-defined>
    <meta:user-defined meta:name="OVERHEIDop.versieInformatie"/>
  </office:meta>
</office:document-meta>
</file>